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1" svg:font-family="OpenSymbol"/>
    <style:font-face style:name="Segoe UI" svg:font-family="'Segoe UI'" style:font-adornments="Normale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016cm" fo:margin-left="0cm" fo:margin-right="0.018cm" style:page-number="0" table:align="margins" style:writing-mode="lr-tb"/>
    </style:style>
    <style:style style:name="Tabella1.A" style:family="table-column">
      <style:table-column-properties style:column-width="18.016cm" style:rel-column-width="65535*"/>
    </style:style>
    <style:style style:name="Tabella1.1" style:family="table-row">
      <style:table-row-properties style:min-row-height="1.42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1.072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0.499cm"/>
    </style:style>
    <style:style style:name="Tabella2.Q" style:family="table-column">
      <style:table-column-properties style:column-width="0.57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B1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la2.Q1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069cm" fo:margin-left="-0.03cm" fo:margin-right="-0.005cm" table:align="margins" style:writing-mode="lr-tb"/>
    </style:style>
    <style:style style:name="Tabella3.A" style:family="table-column">
      <style:table-column-properties style:column-width="0.97cm" style:rel-column-width="3518*"/>
    </style:style>
    <style:style style:name="Tabella3.B" style:family="table-column">
      <style:table-column-properties style:column-width="17.099cm" style:rel-column-width="62017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18cm" table:align="left" style:writing-mode="lr-tb"/>
    </style:style>
    <style:style style:name="Tabella7.A" style:family="table-column">
      <style:table-column-properties style:column-width="5.999cm"/>
    </style:style>
    <style:style style:name="Tabella7.B" style:family="table-column">
      <style:table-column-properties style:column-width="3.949cm"/>
    </style:style>
    <style:style style:name="Tabella7.C" style:family="table-column">
      <style:table-column-properties style:column-width="8.05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margin-left="0cm" fo:margin-right="-0.291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style:text-outline="false" style:text-line-through-styl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fo:color="#b3b3b3" style:font-name="Tahoma" fo:font-size="10pt" fo:background-color="transparent" style:font-size-asian="10pt" style:font-size-complex="10pt"/>
    </style:style>
    <style:style style:name="P3" style:family="paragraph" style:parent-style-name="Endnote">
      <style:paragraph-properties fo:line-height="150%" fo:text-align="justify" style:justify-single-word="false"/>
    </style:style>
    <style:style style:name="P4" style:family="paragraph" style:parent-style-name="Endnote">
      <style:paragraph-properties fo:line-height="150%"/>
      <style:text-properties style:font-name="Tahoma" fo:font-size="10pt" fo:language="zxx" fo:country="none" style:font-size-asian="10pt" style:language-asian="zxx" style:country-asian="none" style:font-name-complex="Tahoma" style:font-size-complex="10pt"/>
    </style:style>
    <style:style style:name="P5" style:family="paragraph" style:parent-style-name="Endnote">
      <style:paragraph-properties fo:line-height="150%" fo:text-align="center" style:justify-single-word="false"/>
      <style:text-properties style:font-name="Tahoma" fo:font-size="12pt" fo:language="zxx" fo:country="none" fo:font-weight="bold" style:font-size-asian="12pt" style:language-asian="zxx" style:country-asian="none" style:font-weight-asian="bold" style:font-name-complex="Tahoma" style:font-size-complex="12pt" style:font-weight-complex="bold"/>
    </style:style>
    <style:style style:name="P6" style:family="paragraph" style:parent-style-name="Endnote">
      <style:paragraph-properties fo:text-align="justify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Tahoma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ahoma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ahoma" fo:font-size="7pt" style:font-size-asian="7pt" style:font-size-complex="7pt"/>
    </style:style>
    <style:style style:name="P10" style:family="paragraph" style:parent-style-name="Table_20_Contents">
      <style:paragraph-properties style:snap-to-layout-grid="false"/>
      <style:text-properties style:font-name="Tahoma" fo:font-size="8pt" fo:font-weight="bold" fo:background-color="transparent" style:font-size-asian="8pt" style:font-weight-asian="bold" style:font-name-complex="Tahoma" style:font-size-complex="8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ahoma" fo:font-size="8pt" fo:font-weight="normal" fo:background-color="transparent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 style:snap-to-layout-grid="false"/>
      <style:text-properties style:font-name="Tahom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line-height="150%"/>
      <style:text-properties style:font-name="Tahoma" fo:font-size="10pt" fo:language="zxx" fo:country="none" style:font-size-asian="10pt" style:language-asian="zxx" style:country-asian="none" style:font-name-complex="Tahom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ahoma" fo:font-size="10pt" fo:language="zxx" fo:country="none" style:font-size-asian="10pt" style:language-asian="zxx" style:country-asian="none" style:font-name-complex="Tahoma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fo:language="zxx" fo:country="none" style:font-size-asian="10pt" style:language-asian="zxx" style:country-asian="none" style:font-name-complex="Tahom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" fo:font-size="12pt" fo:font-weight="bold" fo:background-color="transparent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Endnote">
      <style:paragraph-properties fo:line-height="150%" fo:text-align="start" style:justify-single-word="false" fo:orphans="0" fo:widows="0" fo:hyphenation-ladder-count="no-limit" style:text-autospace="none" style:punctuation-wrap="simple" style:writing-mode="lr-tb"/>
      <style:text-properties fo:color="#000000" style:font-name="Tahoma" fo:font-size="6pt" fo:language="zxx" fo:country="none" style:letter-kerning="true" style:font-name-asian="SimSun" style:font-size-asian="6pt" style:language-asian="zxx" style:country-asian="none" style:font-name-complex="Tahoma" style:font-size-complex="6pt" style:language-complex="ar" style:country-complex="SA"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 fo:orphans="0" fo:widows="0" fo:hyphenation-ladder-count="no-limit" style:text-autospace="none" style:punctuation-wrap="simple" style:snap-to-layout-grid="false" style:writing-mode="lr-tb"/>
      <style:text-properties fo:color="#000000" style:font-name="Tahoma" fo:font-size="8pt" fo:language="it" fo:country="IT" fo:font-weight="normal" style:letter-kerning="true" fo:background-color="transparent" style:font-name-asian="SimSun" style:font-size-asian="8pt" style:font-weight-asian="normal" style:font-name-complex="Tahoma" style:font-size-complex="8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8.89cm" fo:margin-right="0cm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left="8.89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8.89cm" fo:margin-right="0cm" fo:text-indent="0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6pt" style:font-size-asian="6pt" style:font-size-complex="6pt"/>
    </style:style>
    <style:style style:name="P28" style:family="paragraph" style:parent-style-name="Standard">
      <style:paragraph-properties fo:margin-left="9.56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margin-left="9.56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margin-left="-0.007cm" fo:margin-right="0.023cm" fo:line-height="15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31" style:family="paragraph" style:parent-style-name="Standard">
      <style:paragraph-properties fo:line-height="150%"/>
      <style:text-properties style:font-name="Tahoma" fo:font-size="10pt" fo:language="zxx" fo:country="none" style:font-size-asian="10pt" style:language-asian="zxx" style:country-asian="none" style:font-name-complex="Tahoma" style:font-size-complex="10pt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ahoma"/>
    </style:style>
    <style:style style:name="P34" style:family="paragraph" style:parent-style-name="Endnote" style:list-style-name="L1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style:font-name="Tahoma" fo:font-size="6pt" fo:language="it" fo:country="IT" fo:font-weight="normal" style:letter-kerning="true" style:font-name-asian="SimSun" style:font-size-asian="6pt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Endnote" style:list-style-name="L1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hyphenate="false" fo:hyphenation-remain-char-count="2" fo:hyphenation-push-char-count="2"/>
    </style:style>
    <style:style style:name="P36" style:family="paragraph" style:parent-style-name="Table_20_Contents" style:list-style-name="L3">
      <style:paragraph-properties fo:text-align="justify" style:justify-single-word="false" style:snap-to-layout-grid="false"/>
      <style:text-properties style:font-name="Tahoma" fo:font-size="8pt" fo:background-color="transparent" style:font-size-asian="8pt" style:font-name-complex="Tahoma" style:font-size-complex="8pt"/>
    </style:style>
    <style:style style:name="P37" style:family="paragraph" style:parent-style-name="Table_20_Contents" style:list-style-name="L4">
      <style:text-properties style:font-name="Tahoma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 style:list-style-name="WW8Num22">
      <style:paragraph-properties fo:text-align="justify" style:justify-single-word="false" style:snap-to-layout-grid="false"/>
      <style:text-properties style:font-name="Tahoma" fo:font-size="8pt" fo:font-weight="normal" fo:background-color="transparent" style:font-size-asian="8pt" style:font-weight-asian="normal" style:font-size-complex="8pt" style:font-weight-complex="normal"/>
    </style:style>
    <style:style style:name="P39" style:family="paragraph" style:parent-style-name="Table_20_Contents" style:list-style-name="L4">
      <style:paragraph-properties fo:text-align="justify" style:justify-single-word="false" fo:orphans="0" fo:widows="0" fo:hyphenation-ladder-count="no-limit" style:text-autospace="none" style:punctuation-wrap="simple" style:snap-to-layout-grid="false" style:writing-mode="lr-tb"/>
      <style:text-properties fo:color="#000000" style:font-name="Tahoma" fo:font-size="8pt" fo:language="it" fo:country="IT" fo:font-weight="normal" style:letter-kerning="true" fo:background-color="transparent" style:font-name-asian="SimSun" style:font-size-asian="8pt" style:font-weight-asian="normal" style:font-name-complex="Tahoma" style:font-size-complex="8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style:font-name="Tahoma" fo:font-size="6pt" fo:language="it" fo:country="IT" fo:font-weight="normal" style:letter-kerning="true" style:font-name-asian="SimSun" style:font-size-asian="6pt" style:font-weight-asian="normal" style:font-name-complex="Times New Roman" style:font-size-complex="6pt" style:language-complex="ar" style:country-complex="SA" style:font-weight-complex="normal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zxx" fo:country="none" style:language-asian="zxx" style:country-asian="none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style:font-name="Verdana1"/>
    </style:style>
    <style:style style:name="T9" style:family="text">
      <style:text-properties fo:font-size="6pt" style:font-size-asian="6pt" style:font-size-complex="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0.82cm" fo:text-indent="-0.78cm" fo:margin-left="0.82cm"/>
        </style:list-level-properties>
        <style:text-properties style:font-name="Segoe UI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69cm" fo:text-indent="-0.429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T8">ESPOSTO PER SEGNALAZIONE PRESENZA DI COPERTURE/ IN MATERIALE/I CONTENENTE/I AMIANTO</text:span> SUL TERRITORIO DEL COMUNE DI ARESE.”</text:p>
          </table:table-cell>
        </table:table-row>
      </table:table>
      <text:p text:style-name="P21"/>
      <text:p text:style-name="P24">COMUNE DI ARESE</text:p>
      <text:p text:style-name="P26"><text:span text:style-name="T3">Sportello Unico Attività Produttive e Ambiente</text:span><text:span text:style-name="T7"><text:note text:id="ftn1" text:note-class="footnote"><text:note-citation>1</text:note-citation><text:note-body><text:p text:style-name="P6"><text:span text:style-name="T3">Sportello Unico Attività Produttive e Ambiente</text:span> c/o Palazzo Municipale – Settore Gestione Territorio, Ambiente e Attività Produttive- Piano rialzato - apertura Sportello:</text:p><text:list xml:id="list28749759" text:style-name="L1"><text:list-item><text:p text:style-name="P34">lunedì dalle ore 8.30 alle ore 12.00 (solo sportello Ambiente, Attività Produttive e Commercio con accesso libero);</text:p></text:list-item><text:list-item><text:p text:style-name="P34">martedì dalle ore 8.30 alle ore 12.00 e dalle ore 16.00 alle ore 18.30 (solo per i Cittadini con accesso libero);</text:p></text:list-item><text:list-item><text:p text:style-name="P34">giovedì dalle ore 8.30 alle ore 12.00 (solo liberi professionisti con appuntamento);</text:p></text:list-item><text:list-item><text:p text:style-name="P34">CHIUSURA tutti gli altri giorni della settimana.</text:p><text:p text:style-name="P35"><text:span text:style-name="T1">mail: </text:span><text:a xlink:type="simple" xlink:href="mailto:gestione.territorio@comune.arese.mi.it">gestione.territorio@comune.arese.mi.it</text:a><text:span text:style-name="T1">; </text:span><text:a xlink:type="simple" xlink:href="mailto:ambiente@comune.arese.mi.it">ambiente@comune.arese.mi.it</text:a><text:span text:style-name="T1">;</text:span></text:p></text:list-item></text:list></text:note-body></text:note></text:span></text:p>
      <text:p text:style-name="P25"><text:span text:style-name="T3">c/o</text:span><text:span text:style-name="T4"> Ufficio Protocollo</text:span></text:p>
      <text:p text:style-name="P28">Via Roma n. 2</text:p>
      <text:p text:style-name="P28">20020 - Arese (MI)</text:p>
      <text:p text:style-name="P29"><text:a xlink:type="simple" xlink:href="mailto:protocollo.cert@comune.arese.mi.it"><text:span text:style-name="Internet_20_link">protocollo@cert.comune.arese.mi.it</text:span></text:a></text:p>
      <text:p text:style-name="P14"/>
      <text:p text:style-name="P30"><text:span text:style-name="T5">…l... </text:span><text:span text:style-name="T6">sottoscritt…_______________________________________________________________________________</text:span></text:p>
      <text:p text:style-name="P15">nat… a ____________________________ Prov. ________________ Stato. ________________ il ___-___-_______</text:p>
      <text:p text:style-name="P4">residente a _________________________ Prov. ___________ via/piazza _____________________________ n. 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Q"/>
        <table:table-row table:style-name="Tabella2.1">
          <table:table-cell table:style-name="Tabella2.A1" office:value-type="string">
            <text:p text:style-name="P16">codice fiscale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Q1" office:value-type="string">
            <text:p text:style-name="P17"/>
          </table:table-cell>
        </table:table-row>
      </table:table>
      <text:p text:style-name="P22"/>
      <text:p text:style-name="P15">tel. ____________________ cell. ____________________</text:p>
      <text:p text:style-name="P15">fax ___________________ e-mail _________________@____________ pec _________________@____________</text:p>
      <text:p text:style-name="P27"/>
      <text:p text:style-name="P5">SEGNALA</text:p>
      <text:p text:style-name="P20"/>
      <text:p text:style-name="P13">la presenza di copertura contenente fibre di cemento amianto in stato di degrado nello stabile:</text:p>
      <text:list xml:id="list28754510" text:style-name="L2">
        <text:list-item>
          <text:p text:style-name="P32">condominiale amministrato dalla Sig.ra/dal Sig. ____________________________</text:p>
        </text:list-item>
        <text:list-item>
          <text:p text:style-name="P33">villa unifamiliare</text:p>
        </text:list-item>
        <text:list-item>
          <text:p text:style-name="P33">industriale/artigianale</text:p>
        </text:list-item>
        <text:list-item>
          <text:p text:style-name="P33">altro <text:span text:style-name="T9">(specificare tipologia)</text:span> ____________________________________</text:p>
        </text:list-item>
      </text:list>
      <text:p text:style-name="P13">sito ad Arese in V<text:span text:style-name="T5">ia/Piazza _____________________________ n. ____ int. ____ </text:span>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0">INFORMATIVA SUL TRATTAMENTO DEI DATI PERSONALI</text:p>
          </table:table-cell>
          <table:covered-table-cell/>
        </table:table-row>
        <table:table-row table:style-name="Tabella3.1">
          <table:table-cell table:style-name="Tabella3.A1" office:value-type="string">
            <text:list xml:id="list28740571" text:style-name="L3">
              <text:list-item>
                <text:p text:style-name="P36"/>
              </text:list-item>
            </text:list>
          </table:table-cell>
          <table:table-cell table:style-name="Tabella3.A1" office:value-type="string">
            <text:p text:style-name="P23">I dati personali raccolti saranno trattati e diffusi anche con strumenti informatici:</text:p>
            <text:list xml:id="list28725172" text:style-name="L4">
              <text:list-item>
                <text:p text:style-name="P39">nell’ambito del procedimento per il quale gli stessi sono raccolti;</text:p>
              </text:list-item>
              <text:list-item>
                <text:p text:style-name="P37">in applicazione della disposizione sulla pubblicizzazione degli atti, ai sensi della Legge 241/90.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28759148" text:continue-list="list28740571" text:style-name="L3">
              <text:list-item>
                <text:p text:style-name="P36"/>
              </text:list-item>
            </text:list>
          </table:table-cell>
          <table:table-cell table:style-name="Tabella3.A1" office:value-type="string">
            <text:p text:style-name="P23">I dati potranno essere inoltre comunicati, su richiesta, nell’ambito del diritto di informazione e accesso agli atti e nel rispetto delle disposizioni di legge ad esso inerenti.</text:p>
            <text:p text:style-name="P23">Il conferimento dei dati ha natura obbligatoria; in caso di rifiuto non sarà possibile procedere all’accettazione della pratica.</text:p>
          </table:table-cell>
        </table:table-row>
        <table:table-row table:style-name="Tabella3.1">
          <table:table-cell table:style-name="Tabella3.A1" office:value-type="string">
            <text:list xml:id="list28752549" text:continue-numbering="true" text:style-name="L3">
              <text:list-item>
                <text:p text:style-name="P36"/>
              </text:list-item>
            </text:list>
          </table:table-cell>
          <table:table-cell table:style-name="Tabella3.A1" office:value-type="string">
            <text:p text:style-name="P11"><text:span text:style-name="T6">Ai sensi dell'art. 13 del Decreto Legislativo 30 giugno 2003, n. 196 </text:span><text:span text:style-name="T2">Codice in materia di protezione dei dati personali</text:span><text:span text:style-name="T6">:</text:span></text:p>
            <text:list xml:id="list28753536" text:style-name="WW8Num22">
              <text:list-item>
                <text:p text:style-name="P38"><text:span text:style-name="T6">titolare dei dati</text:span><text:span text:style-name="T6"> è il Comune di Arese nella persona del Legale Rappresentante, il Sindaco – Via Roma n. 2 – 20020 Arese (MI);</text:span></text:p>
              </text:list-item>
              <text:list-item>
                <text:p text:style-name="P38"><text:span text:style-name="T6">responsabile del trattamento dei dati</text:span><text:span text:style-name="T6"> (inerenti il presente Esposto) è la Responsabile del Settore Gestione Territorio, Ambiente e Attività Produttive.</text:span></text:p>
              </text:list-item>
            </text:list>
          </table:table-cell>
        </table:table-row>
      </table:table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">Luogo e data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8">Firma del legale rappresentante</text:p>
          </table:table-cell>
        </table:table-row>
        <table:table-row table:style-name="Tabella7.1">
          <table:table-cell table:style-name="Tabella7.A1" office:value-type="string">
            <text:p text:style-name="P7">_____________________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12"/>
            <text:p text:style-name="P9">(allegare fotocopia del documento d'identità in corso di validità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1" svg:font-family="OpenSymbol"/>
    <style:font-face style:name="Segoe UI" svg:font-family="'Segoe UI'" style:font-adornments="Normale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style:font-name="Times New Roman" fo:font-size="10pt" fo:language="it" fo:country="IT" style:letter-kerning="true" style:font-name-asian="SimSu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-0.751cm" fo:line-height="125%" fo:text-align="justify" style:justify-single-word="false" fo:text-indent="0cm" style:auto-text-indent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weight="bold" style:letter-kerning="true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weight="bold" style:letter-kerning="true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5%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25%" fo:text-align="center" style:justify-single-word="false" fo:background-color="#dfdfdf" fo:padding-left="0.141cm" fo:padding-right="0.141cm" fo:padding-top="0.035cm" fo:padding-bottom="0.035cm" fo:border="0.018cm solid #000000" fo:keep-with-next="always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style:text-autospace="ideograph-alpha" style:punctuation-wrap="hanging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3.12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0.018cm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176cm" fo:margin-bottom="0cm" fo:orphans="2" fo:widows="2" style:text-autospace="ideograph-alpha" style:punctuation-wrap="hanging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sdendnote" style:family="paragraph" style:parent-style-name="Standard">
      <style:paragraph-properties fo:margin-left="0.501cm" fo:margin-right="0cm" fo:margin-top="0.176cm" fo:margin-bottom="0cm" fo:orphans="2" fo:widows="2" fo:text-indent="-0.501cm" style:auto-text-indent="false" style:text-autospace="ideograph-alpha" style:punctuation-wrap="hanging"/>
      <style:text-properties fo:color="#000000"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/>
    </style:style>
    <style:style style:name="WW8Num11z0" style:family="text">
      <style:text-properties style:font-name="Verdana" fo:font-style="normal" fo:font-weight="bold" style:font-style-asian="normal" style:font-weight-asian="bold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7z0" style:family="text">
      <style:text-properties style:font-name="Times New Roman" style:font-name-complex="Times New Roman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11_20_1" style:display-name="RTF_Num 11 1" style:family="text">
      <style:text-properties style:font-name="Arial" style:font-name-asian="Times New Roman" style:font-name-complex="Arial"/>
    </style:style>
    <style:style style:name="RTF_5f_Num_20_11_20_2" style:display-name="RTF_Num 11 2" style:family="text">
      <style:text-properties style:font-name="Courier New1" style:font-name-asian="Courier New1" style:font-name-complex="Courier New1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1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1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cm" fo:text-indent="-0.379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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69cm" fo:text-indent="-0.429cm" fo:margin-left="0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69cm" fo:text-indent="-0.429cm" fo:margin-left="0.46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-0.291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style:text-outline="false" style:text-line-through-styl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MP2" style:family="paragraph" style:parent-style-name="Footer">
      <style:paragraph-properties fo:text-align="end" style:justify-single-word="false"/>
      <style:text-properties fo:color="#b3b3b3" style:font-name="Tahoma" fo:font-size="10pt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29cm" fo:margin-bottom="0.854cm" fo:margin-left="0.831cm" fo:margin-right="0.831cm" fo:border="0.018cm solid #000000" fo:padding-top="0.423cm" fo:padding-bottom="0.529cm" fo:padding-left="0.388cm" fo:padding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cm" fo:margin-bottom="1.852cm" fo:margin-left="1.325cm" fo:margin-right="0.337cm" fo:border="0.018cm solid #000000" fo:padding-top="0.423cm" fo:padding-bottom="0.529cm" fo:padding-left="0.388cm" fo:padding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ina <text:page-number text:select-page="current">1</text:page-number> di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anda di Permesso di costruire (TU)</dc:title>
    <meta:initial-creator>Bosetti &amp; Gatti</meta:initial-creator>
    <meta:creation-date>2015-03-10T17:33:00</meta:creation-date>
    <dc:date>2017-01-16T16:29:44.21</dc:date>
    <meta:print-date>2017-01-16T16:27:00.88</meta:print-date>
    <meta:editing-cycles>114</meta:editing-cycles>
    <meta:editing-duration>PT587H21M57S</meta:editing-duration>
    <meta:generator>OpenOffice.org/3.2$Win32 OpenOffice.org_project/320m18$Build-9502</meta:generator>
    <dc:creator>Elisabetta Ubezio</dc:creator>
    <meta:printed-by>Elisabetta Ubezio</meta:printed-by>
    <meta:document-statistic meta:table-count="4" meta:image-count="0" meta:object-count="0" meta:page-count="1" meta:paragraph-count="40" meta:word-count="376" meta:character-count="2853"/>
  </office:meta>
</office:document-meta>
</file>